
<file path=META-INF/manifest.xml><?xml version="1.0" encoding="utf-8"?>
<manifest:manifest xmlns:manifest="urn:oasis:names:tc:opendocument:xmlns:manifest:1.0">
  <manifest:file-entry manifest:full-path="OleObj1" manifest:media-type="application/octet-stream"/>
  <manifest:file-entry manifest:full-path="OleObj2" manifest:media-type="application/octet-stream"/>
  <manifest:file-entry manifest:full-path="OleObj3" manifest:media-type="application/octet-stream"/>
  <manifest:file-entry manifest:full-path="OleObj4" manifest:media-type="application/octet-stream"/>
  <manifest:file-entry manifest:full-path="OleObj5" manifest:media-type="application/octet-stream"/>
  <manifest:file-entry manifest:full-path="OleObj6" manifest:media-type="application/octet-stream"/>
  <manifest:file-entry manifest:full-path="OleObj7" manifest:media-type="application/octet-stream"/>
  <manifest:file-entry manifest:full-path="OleObj8" manifest:media-type="application/octet-stream"/>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1.00pt" fo:font-weight="normal" fo:font-family="Calibri" style:font-family-asian="Calibri" style:font-family-complex="Calibri" fo:background-color="transparent" style:use-window-font-color="true"/>
    </style:style>
    <style:style style:name="T2" style:family="text">
      <style:text-properties fo:font-size="20.00pt" fo:font-weight="bold" style:text-underline-mode="continuous" style:text-underline-type="single" style:text-underline-style="solid" style:text-underline-width="normal" fo:font-family="Calibri" style:font-family-asian="Calibri" style:font-family-complex="Calibri" fo:background-color="transparent" style:use-window-font-color="true" fo:font-style="italic"/>
    </style:style>
    <style:style style:name="T3" style:family="text">
      <style:text-properties fo:font-size="11.00pt" fo:font-weight="normal" fo:font-family="Calibri" style:font-family-asian="Calibri" style:font-family-complex="Calibri" fo:background-color="transparent" style:use-window-font-color="true"/>
    </style:style>
    <style:style style:name="T4" style:family="text">
      <style:text-properties fo:font-size="14.00pt" fo:font-weight="bold" fo:font-family="Calibri" style:font-family-asian="Calibri" style:font-family-complex="Calibri" fo:background-color="transparent" style:use-window-font-color="true"/>
    </style:style>
    <style:style style:name="T5" style:family="text">
      <style:text-properties fo:font-size="14.00pt" fo:font-weight="normal" fo:font-family="Calibri" style:font-family-asian="Calibri" style:font-family-complex="Calibri" fo:background-color="transparent" style:use-window-font-color="true"/>
    </style:style>
    <style:style style:name="T6" style:family="text">
      <style:text-properties fo:font-size="14.00pt" fo:font-weight="normal" fo:font-family="Calibri" style:font-family-asian="Calibri" style:font-family-complex="Calibri" fo:background-color="transparent" style:use-window-font-color="true"/>
    </style:style>
    <style:style style:name="T7" style:family="text">
      <style:text-properties fo:font-size="14.00pt" fo:font-weight="normal" fo:font-family="Calibri" style:font-family-asian="Calibri" style:font-family-complex="Calibri" fo:background-color="transparent" style:use-window-font-color="true"/>
    </style:style>
    <style:style style:name="T8" style:family="text">
      <style:text-properties fo:font-size="14.00pt" fo:font-weight="normal" fo:font-family="Calibri" style:font-family-asian="Calibri" style:font-family-complex="Calibri" fo:background-color="transparent" style:use-window-font-color="true"/>
    </style:style>
    <style:style style:name="T9" style:family="text">
      <style:text-properties fo:font-size="14.00pt" fo:font-weight="normal" fo:font-family="Calibri" style:font-family-asian="Calibri" style:font-family-complex="Calibri" fo:background-color="transparent" style:use-window-font-color="true"/>
    </style:style>
    <style:style style:name="T10" style:family="text">
      <style:text-properties fo:font-size="14.00pt" fo:font-weight="normal" fo:font-family="Calibri" style:font-family-asian="Calibri" style:font-family-complex="Calibri" fo:background-color="transparent" style:use-window-font-color="true"/>
    </style:style>
    <style:style style:name="T11" style:family="text">
      <style:text-properties fo:font-size="14.00pt" fo:font-weight="normal" fo:font-family="Calibri" style:font-family-asian="Calibri" style:font-family-complex="Calibri" fo:background-color="transparent" style:use-window-font-color="true"/>
    </style:style>
    <style:style style:name="T12" style:family="text">
      <style:text-properties fo:font-size="14.00pt" fo:font-weight="normal" fo:font-family="Calibri" style:font-family-asian="Calibri" style:font-family-complex="Calibri" fo:background-color="transparent" style:use-window-font-color="true"/>
    </style:style>
    <style:style style:name="T13" style:family="text">
      <style:text-properties fo:font-size="11.00pt" fo:font-weight="normal" fo:font-family="Calibri" style:font-family-asian="Calibri" style:font-family-complex="Calibri" fo:background-color="transparent" style:use-window-font-color="true"/>
    </style:style>
    <style:style style:name="T14" style:family="text">
      <style:text-properties fo:font-size="14.00pt" fo:font-weight="normal" fo:font-family="Georgia" style:font-family-asian="Georgia" style:font-family-complex="Georgia" fo:background-color="transparent" fo:color="#333333"/>
    </style:style>
    <style:style style:name="T15" style:family="text">
      <style:text-properties fo:font-size="11.00pt" fo:font-weight="normal" fo:font-family="Calibri" style:font-family-asian="Calibri" style:font-family-complex="Calibri" fo:background-color="transparent" style:use-window-font-color="true"/>
    </style:style>
    <style:style style:name="T16" style:family="text">
      <style:text-properties fo:font-size="14.00pt" fo:font-weight="normal" fo:font-family="Georgia" style:font-family-asian="Georgia" style:font-family-complex="Georgia" fo:background-color="transparent" fo:color="#333333"/>
    </style:style>
    <style:style style:name="T17" style:family="text">
      <style:text-properties fo:font-size="11.00pt" fo:font-weight="normal" fo:font-family="Calibri" style:font-family-asian="Calibri" style:font-family-complex="Calibri" fo:background-color="transparent" style:use-window-font-color="true"/>
    </style:style>
    <style:style style:name="T18" style:family="text">
      <style:text-properties fo:font-size="14.00pt" fo:font-weight="normal" fo:font-family="Calibri" style:font-family-asian="Calibri" style:font-family-complex="Calibri" fo:background-color="transparent" style:use-window-font-color="true"/>
    </style:style>
    <style:style style:name="T19" style:family="text">
      <style:text-properties fo:font-size="11.00pt" fo:font-weight="normal" fo:font-family="Calibri" style:font-family-asian="Calibri" style:font-family-complex="Calibri" fo:background-color="transparent" style:use-window-font-color="true"/>
    </style:style>
    <style:style style:name="T20" style:family="text">
      <style:text-properties fo:font-size="14.00pt" fo:font-weight="normal" fo:font-family="Georgia" style:font-family-asian="Georgia" style:font-family-complex="Georgia" fo:background-color="transparent" fo:color="#333333"/>
    </style:style>
    <style:style style:name="T21" style:family="text">
      <style:text-properties fo:font-size="14.00pt" fo:font-weight="normal" fo:font-family="Georgia" style:font-family-asian="Georgia" style:font-family-complex="Georgia" fo:background-color="transparent" fo:color="#333333"/>
    </style:style>
    <style:style style:name="T22" style:family="text">
      <style:text-properties fo:font-size="11.00pt" fo:font-weight="normal" fo:font-family="Calibri" style:font-family-asian="Calibri" style:font-family-complex="Calibri" fo:background-color="transparent" style:use-window-font-color="true"/>
    </style:style>
    <style:style style:name="T23" style:family="text">
      <style:text-properties fo:font-size="16.50pt" fo:font-weight="bold" fo:font-family="'Times New Roman'" style:font-family-asian="'Times New Roman'" style:font-family-complex="'Times New Roman'" fo:background-color="transparent" fo:color="#000000"/>
    </style:style>
    <style:style style:name="T24" style:family="text">
      <style:text-properties fo:font-size="14.00pt" fo:font-weight="normal" fo:font-family="'Lucida Sans Unicode'" style:font-family-asian="'Lucida Sans Unicode'" style:font-family-complex="'Lucida Sans Unicode'" fo:background-color="transparent" fo:color="#000000"/>
    </style:style>
    <style:style style:name="T25" style:family="text">
      <style:text-properties fo:font-size="11.00pt" fo:font-weight="normal" fo:font-family="Calibri" style:font-family-asian="Calibri" style:font-family-complex="Calibri" fo:background-color="transparent" style:use-window-font-color="true"/>
    </style:style>
    <style:style style:name="T26" style:family="text">
      <style:text-properties fo:font-size="14.00pt" fo:font-weight="normal" fo:font-family="'Lucida Sans Unicode'" style:font-family-asian="'Lucida Sans Unicode'" style:font-family-complex="'Lucida Sans Unicode'" fo:background-color="transparent" fo:color="#000000"/>
    </style:style>
    <style:style style:name="T27" style:family="text">
      <style:text-properties fo:font-size="11.00pt" fo:font-weight="normal" fo:font-family="Calibri" style:font-family-asian="Calibri" style:font-family-complex="Calibri" fo:background-color="transparent" style:use-window-font-color="true"/>
    </style:style>
    <style:style style:name="T28" style:family="text">
      <style:text-properties fo:font-size="14.00pt" fo:font-weight="normal" fo:font-family="'Lucida Sans Unicode'" style:font-family-asian="'Lucida Sans Unicode'" style:font-family-complex="'Lucida Sans Unicode'" fo:background-color="transparent" fo:color="#000000"/>
    </style:style>
    <style:style style:name="T29" style:family="text">
      <style:text-properties fo:font-size="11.00pt" fo:font-weight="normal" fo:font-family="Calibri" style:font-family-asian="Calibri" style:font-family-complex="Calibri" fo:background-color="transparent" style:use-window-font-color="true"/>
    </style:style>
    <style:style style:name="T30" style:family="text">
      <style:text-properties fo:font-size="14.00pt" fo:font-weight="normal" fo:font-family="'Lucida Sans Unicode'" style:font-family-asian="'Lucida Sans Unicode'" style:font-family-complex="'Lucida Sans Unicode'" fo:background-color="transparent" fo:color="#000000"/>
    </style:style>
    <style:style style:name="T31" style:family="text">
      <style:text-properties fo:font-size="11.00pt" fo:font-weight="normal" fo:font-family="Calibri" style:font-family-asian="Calibri" style:font-family-complex="Calibri" fo:background-color="transparent" style:use-window-font-color="true"/>
    </style:style>
    <style:style style:name="T32" style:family="text">
      <style:text-properties fo:font-size="14.00pt" fo:font-weight="normal" fo:font-family="'Lucida Sans Unicode'" style:font-family-asian="'Lucida Sans Unicode'" style:font-family-complex="'Lucida Sans Unicode'" fo:background-color="transparent" fo:color="#000000"/>
    </style:style>
    <style:style style:name="T33" style:family="text">
      <style:text-properties fo:font-size="11.00pt" fo:font-weight="normal" fo:font-family="Calibri" style:font-family-asian="Calibri" style:font-family-complex="Calibri" fo:background-color="transparent" style:use-window-font-color="true"/>
    </style:style>
    <style:style style:name="T34" style:family="text">
      <style:text-properties fo:font-size="14.00pt" fo:font-weight="bold" fo:font-family="Calibri" style:font-family-asian="Calibri" style:font-family-complex="Calibri" fo:background-color="transparent" style:use-window-font-color="true" fo:font-style="italic"/>
    </style:style>
    <style:style style:name="T35" style:family="text">
      <style:text-properties fo:font-size="11.00pt" fo:font-weight="normal" fo:font-family="Calibri" style:font-family-asian="Calibri" style:font-family-complex="Calibri" fo:background-color="transparent" style:use-window-font-color="true"/>
    </style:style>
    <style:style style:name="T36" style:family="text">
      <style:text-properties fo:font-size="11.00pt" fo:font-weight="bold" fo:font-family="Calibri" style:font-family-asian="Calibri" style:font-family-complex="Calibri" fo:background-color="transparent" style:use-window-font-color="true"/>
    </style:style>
    <style:style style:name="T37"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ff" text:display="none"/>
    </style:style>
    <style:style style:name="T38"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ff"/>
    </style:style>
    <style:style style:name="T39"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ff" text:display="none"/>
    </style:style>
    <style:style style:name="T40"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ff"/>
    </style:style>
    <style:style style:name="T41"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ff" text:display="none"/>
    </style:style>
    <style:style style:name="T42"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ff"/>
    </style:style>
    <style:style style:name="T43"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ff" text:display="none"/>
    </style:style>
    <style:style style:name="T44"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ff"/>
    </style:style>
    <style:style style:name="T45"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ff" text:display="none"/>
    </style:style>
    <style:style style:name="T46"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ff"/>
    </style:style>
    <style:style style:name="T47"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ff" text:display="none"/>
    </style:style>
    <style:style style:name="T48"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ff"/>
    </style:style>
    <style:style style:name="T49"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ff" text:display="none"/>
    </style:style>
    <style:style style:name="T50"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ff"/>
    </style:style>
    <style:style style:name="T51"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ff" text:display="none"/>
    </style:style>
    <style:style style:name="T52"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ff"/>
    </style:style>
    <style:style style:name="T53"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ff" text:display="none"/>
    </style:style>
    <style:style style:name="T54"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ff"/>
    </style:style>
    <style:style style:name="T55"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ff" text:display="none"/>
    </style:style>
    <style:style style:name="T56"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ff"/>
    </style:style>
    <style:style style:name="T57"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ff" text:display="none"/>
    </style:style>
    <style:style style:name="T58"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ff"/>
    </style:style>
    <style:style style:name="T59"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ff" text:display="none"/>
    </style:style>
    <style:style style:name="T60"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ff"/>
    </style:style>
    <style:style style:name="T61"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ff" text:display="none"/>
    </style:style>
    <style:style style:name="T62"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ff"/>
    </style:style>
    <style:style style:name="T63"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ff" text:display="none"/>
    </style:style>
    <style:style style:name="T64"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ff"/>
    </style:style>
    <style:style style:name="T65"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ff" text:display="none"/>
    </style:style>
    <style:style style:name="T66"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ff"/>
    </style:style>
    <style:style style:name="T67"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ff" text:display="none"/>
    </style:style>
    <style:style style:name="T68"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ff"/>
    </style:style>
    <style:style style:name="T69"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ff" text:display="none"/>
    </style:style>
    <style:style style:name="T70"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ff"/>
    </style:style>
    <style:style style:name="T71"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ff" text:display="none"/>
    </style:style>
    <style:style style:name="T72"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ff"/>
    </style:style>
    <style:style style:name="T73" style:family="text">
      <style:text-properties fo:font-size="11.00pt" fo:font-weight="normal" fo:font-family="Calibri" style:font-family-asian="Calibri" style:font-family-complex="Calibri" fo:background-color="transparent" style:use-window-font-color="true"/>
    </style:style>
    <style:style style:name="T74" style:family="text">
      <style:text-properties fo:font-size="14.00pt" fo:font-weight="bold" fo:font-family="Calibri" style:font-family-asian="Calibri" style:font-family-complex="Calibri" fo:background-color="transparent" style:use-window-font-color="true"/>
    </style:style>
    <style:style style:name="T75" style:family="text">
      <style:text-properties fo:font-size="14.00pt" fo:font-weight="bold" fo:font-family="Calibri" style:font-family-asian="Calibri" style:font-family-complex="Calibri" fo:background-color="transparent" style:use-window-font-color="true"/>
    </style:style>
    <style:style style:name="P1" style:family="paragraph">
      <style:paragraph-properties fo:line-height="115.00%" fo:text-align="center" fo:margin-bottom="10.00pt"/>
    </style:style>
    <style:style style:name="P2" style:family="paragraph">
      <style:paragraph-properties fo:line-height="115.00%" fo:text-align="left" fo:margin-bottom="10.00pt"/>
    </style:style>
    <text:list-style style:name="L3">
      <text:list-level-style-bullet text:level="1" text:bullet-char="•">
        <style:list-level-properties text:space-before="36.00pt" text:min-label-width="18.00pt"/>
        <style:text-properties fo:font-family="Symbol"/>
      </text:list-level-style-bullet>
    </text:list-style>
    <style:style style:name="P3" style:family="paragraph">
      <style:paragraph-properties fo:line-height="115.00%" fo:text-align="left" fo:margin-left="-18.00pt" fo:text-indent="18.00pt" fo:margin-bottom="10.00pt"/>
    </style:style>
    <style:style style:name="P4" style:family="paragraph">
      <style:paragraph-properties fo:line-height="115.00%" fo:text-align="left" fo:margin-left="36.00pt" fo:text-indent="0.00pt" fo:margin-bottom="10.00pt"/>
    </style:style>
    <text:list-style style:name="L5">
      <text:list-level-style-bullet text:level="1" text:bullet-char="•">
        <style:list-level-properties text:space-before="36.00pt" text:min-label-width="18.00pt"/>
        <style:text-properties fo:font-family="Symbol"/>
      </text:list-level-style-bullet>
    </text:list-style>
    <style:style style:name="P5" style:family="paragraph">
      <style:paragraph-properties fo:line-height="115.00%" fo:text-align="left" fo:margin-left="-18.00pt" fo:text-indent="18.00pt" fo:margin-bottom="10.00pt"/>
    </style:style>
    <style:style style:name="P6" style:family="paragraph">
      <style:paragraph-properties fo:line-height="115.00%" fo:text-align="center" fo:margin-left="36.00pt" fo:text-indent="0.00pt" fo:margin-bottom="10.00pt"/>
    </style:style>
    <style:style style:name="P7" style:family="paragraph">
      <style:paragraph-properties fo:line-height="115.00%" fo:text-align="left" fo:margin-left="36.00pt" fo:text-indent="0.00pt" fo:margin-bottom="10.00pt"/>
    </style:style>
    <text:list-style style:name="L8">
      <text:list-level-style-bullet text:level="1" text:bullet-char="•">
        <style:list-level-properties text:space-before="36.00pt" text:min-label-width="18.00pt"/>
        <style:text-properties fo:font-family="Symbol"/>
      </text:list-level-style-bullet>
    </text:list-style>
    <style:style style:name="P8" style:family="paragraph">
      <style:paragraph-properties fo:line-height="115.00%" fo:text-align="left" fo:margin-left="-18.00pt" fo:text-indent="18.00pt" fo:margin-bottom="10.00pt"/>
    </style:style>
    <style:style style:name="P9" style:family="paragraph">
      <style:paragraph-properties fo:line-height="115.00%" fo:text-align="left" fo:margin-left="36.00pt" fo:text-indent="0.00pt" fo:margin-bottom="10.00pt"/>
    </style:style>
    <style:style style:name="P10" style:family="paragraph">
      <style:paragraph-properties fo:line-height="115.00%" fo:text-align="left" fo:margin-left="36.00pt" fo:text-indent="0.00pt" fo:margin-bottom="10.00pt"/>
    </style:style>
    <style:style style:name="P11" style:family="paragraph">
      <style:paragraph-properties fo:line-height="115.00%" fo:text-align="left" fo:margin-left="36.00pt" fo:text-indent="0.00pt" fo:margin-bottom="10.00pt"/>
    </style:style>
    <style:style style:name="P12" style:family="paragraph">
      <style:paragraph-properties fo:line-height="115.00%" fo:text-align="center" fo:margin-top="5.00pt" fo:margin-bottom="36.00pt"/>
    </style:style>
    <style:style style:name="P13" style:family="paragraph">
      <style:paragraph-properties fo:line-height="100.00%" fo:text-align="center"/>
    </style:style>
    <style:style style:name="P14" style:family="paragraph">
      <style:paragraph-properties fo:line-height="115.00%" fo:text-align="center" fo:margin-bottom="10.00pt"/>
    </style:style>
    <style:style style:name="P15" style:family="paragraph">
      <style:paragraph-properties fo:line-height="115.00%" fo:text-align="center" fo:margin-bottom="10.00pt"/>
    </style:style>
    <style:style style:name="P16" style:family="paragraph">
      <style:paragraph-properties fo:line-height="115.00%" fo:text-align="left" fo:margin-left="36.00pt" fo:text-indent="0.00pt" fo:margin-bottom="10.00pt"/>
    </style:style>
    <style:style style:name="P17" style:family="paragraph">
      <style:paragraph-properties fo:line-height="115.00%" fo:text-align="left" fo:margin-bottom="10.00pt"/>
    </style:style>
    <style:style style:name="P18" style:family="paragraph">
      <style:paragraph-properties fo:line-height="115.00%" fo:text-align="left" fo:margin-left="36.00pt" fo:text-indent="0.00pt" fo:margin-bottom="10.00pt"/>
    </style:style>
    <style:style style:name="P19" style:family="paragraph">
      <style:paragraph-properties fo:line-height="115.00%" fo:text-align="right" fo:margin-left="36.00pt" fo:text-indent="0.00pt" fo:margin-bottom="10.00pt"/>
    </style:style>
  </office:automatic-styles>
  <office:body>
    <office:text>
      <text:p text:style-name="P1"><draw:frame text:anchor-type="as-char" svg:width="115.62mm" svg:height="77.52mm" style:rel-width="scale" style:rel-height="scale"><draw:object-ole xlink:href="OleObj1"/><draw:image xlink:href="ObjectReplacements/OleObj1"/></draw:frame><draw:frame text:anchor-type="as-char" svg:width="94.19mm" svg:height="65.35mm" style:rel-width="scale" style:rel-height="scale"><draw:object-ole xlink:href="OleObj2"/><draw:image xlink:href="ObjectReplacements/OleObj2"/></draw:frame><draw:frame text:anchor-type="as-char" svg:width="105.57mm" svg:height="58.21mm" style:rel-width="scale" style:rel-height="scale"><draw:object-ole xlink:href="OleObj3"/><draw:image xlink:href="ObjectReplacements/OleObj3"/></draw:frame><draw:frame text:anchor-type="as-char" svg:width="134.14mm" svg:height="110.86mm" style:rel-width="scale" style:rel-height="scale"><draw:object-ole xlink:href="OleObj4"/><draw:image xlink:href="ObjectReplacements/OleObj4"/></draw:frame><text:span text:style-name="T2">ΠΟΛΕΜΟΣ</text:span></text:p>
      <text:p text:style-name="P2"><text:span text:style-name="T3"/></text:p>
      <text:p text:style-name="P2"><text:span text:style-name="T3"/></text:p>
      <text:list text:style-name="L3">
        <text:list-item>
          <text:p text:style-name="P3"><text:span text:style-name="T4">Μ. Αναγνωστάκης:</text:span><text:span text:style-name="T5"><text:s/></text:span><text:span text:style-name="T6">«</text:span><text:span text:style-name="T7">Σε δυο λεφτά θ’ ακουστεί το παράγγελμα<text:s/></text:span><text:span text:style-name="T8">«</text:span><text:span text:style-name="T9">Εμπρός</text:span><text:span text:style-name="T10">»/</text:span><text:span text:style-name="T11">Απόψε θα χτυπήσεις ανελέητα και θα χτυπηθείς/ Θα τραβήξεις μπροστά τραγουδώντας ρυθμικά εμβατήρια/Σ’ ένα λεφτό πρέπει πια να μας δώσουν το σύνθημα…/…(Κι εγώ που’ χω μια ψυχή παιδική και δειλή /που δεν θέλει τίποτα άλλο να ξέρει απ’ την αγάπη/κι εγώ πολεμώ τόσα χρόνια χωρίς, Θε μου να μάθω γιατί; /και δε βλέπω μπροστά τόσα χρόνια παρά μόνο το δίδυμο αδερφό μου)</text:span><text:span text:style-name="T12">».</text:span></text:p>
        </text:list-item>
      </text:list>
      <text:p text:style-name="P4"><draw:frame text:anchor-type="as-char" svg:width="115.62mm" svg:height="77.52mm" style:rel-width="scale" style:rel-height="scale"><draw:object-ole xlink:href="OleObj5"/><draw:image xlink:href="ObjectReplacements/OleObj5"/></draw:frame><text:span text:style-name="T13"/></text:p>
      <text:p text:style-name="P4"><text:span text:style-name="T13"/></text:p>
      <text:list text:style-name="L5">
        <text:list-item>
          <text:p text:style-name="P5"><text:span text:style-name="T14">Πόλεμος σημαίνει ατελείωτη αναμονή, ατελείωτη πλήξη. Δεν έχει ρεύμα, άρα δεν έχει τηλεόραση. Δεν μπορείς να διαβάσεις. Δεν μπορείς να συναντήσεις τους φίλους σου. Σε πιάνει κατάθλιψη αλλά δεν υπάρχει γιατρειά, οπότε δεν έχει νόημα να παραπονιέσαι – όλοι είναι όσο χάλια είσαι κι εσύ. Είναι δύσκολο να ερωτευτείς ή να μείνεις ερωτευμένος. Αν είσαι έφηβος, είναι σαν να ‘χει παγώσει ο χρόνος.</text:span></text:p>
        </text:list-item>
      </text:list>
      <text:p text:style-name="P6"><draw:frame text:anchor-type="as-char" svg:width="93.93mm" svg:height="65.09mm" style:rel-width="scale" style:rel-height="scale"><draw:object-ole xlink:href="OleObj6"/><draw:image xlink:href="ObjectReplacements/OleObj6"/></draw:frame><text:span text:style-name="T15"/></text:p>
      <text:p text:style-name="P7"><text:span text:style-name="T15"/></text:p>
      <text:p text:style-name="P7"><text:span text:style-name="T15"/></text:p>
      <text:list text:style-name="L8">
        <text:list-item>
          <text:p text:style-name="P8"><text:span text:style-name="T16">Όσο για τον παλιό σου κόσμο, εξαφανίζεται σαν τον καπνό από τα τσιγάρα που δεν μπορείς πια ν’ αγοράσεις. Πού είναι οι πιο στενοί σου φίλοι; Κάποιοι έφυγαν, κάποιοι πέθαναν. Οι λίγοι που έχουν μείνει δεν έχουν πια τίποτα καινούργιο να πουν. Δεν μπορείς να πας στα σπίτια τους, γιατί ο δρόμος είναι κλειστός από τους σταθμούς ελέγχων. Ελεύθεροι σκοπευτές σε πυροβολούν όταν βγαίνεις απ’ το σπίτι σου, οπότε τρέχεις γρήγορα πίσω, σαν κάβουρας που μπαίνει στο κέλυφός του. Ή, πολύ απλά, μπορεί να βγεις απ’ το σπίτι τη λάθος μέρα, και μια βόμβα-βαρέλι από ένα κυβερνητικό ελικόπτερο να προσγειωθεί δίπλα σου.</text:span></text:p>
        </text:list-item>
      </text:list>
      <text:p text:style-name="P9"><text:span text:style-name="T17"/></text:p>
      <text:p text:style-name="P9"><text:span text:style-name="T17"/></text:p>
      <text:p text:style-name="P9"><text:span text:style-name="T17"/></text:p>
      <text:p text:style-name="P10"><text:span text:style-name="T18">Ο πόλεμος είναι κάπως έτσι…</text:span></text:p>
      <text:p text:style-name="P11"><draw:frame text:anchor-type="as-char" svg:width="105.57mm" svg:height="58.21mm" style:rel-width="scale" style:rel-height="scale"><draw:object-ole xlink:href="OleObj7"/><draw:image xlink:href="ObjectReplacements/OleObj7"/></draw:frame><text:span text:style-name="T19"/></text:p>
      <text:p text:style-name="P11"><text:span text:style-name="T20">Μια από τις πολλές εκρήξεις που έχουν συγκλονίσει τις πόλεις της Συρίας, όπως το Κομπάνι, τα τελευταία χρόνια.</text:span><text:span text:style-name="T21"> <text:line-break/></text:span><text:span text:style-name="T22"/></text:p>
      <text:p text:style-name="P11"><text:span text:style-name="T22"/></text:p>
      <text:p text:style-name="P11"><text:span text:style-name="T22"/></text:p>
      <text:p text:style-name="P11"><text:span text:style-name="T22"/></text:p>
      <text:p text:style-name="P12"><text:span text:style-name="T23">Πωλ Ελυάρ (Paul Eluard)</text:span></text:p>
      <text:p text:style-name="P13"><text:span text:style-name="T24">Στ' όνομα του τέλειου ψηλού μετώπου</text:span></text:p>
      <text:p text:style-name="P13"><text:span text:style-name="T24">Στ' όνομα των ματιών που κοιτάζω</text:span></text:p>
      <text:p text:style-name="P13"><text:span text:style-name="T24">Και του στόματος που φιλώ</text:span></text:p>
      <text:p text:style-name="P13"><text:span text:style-name="T24">Για σήμερα και για πάντα.</text:span></text:p>
      <text:p text:style-name="P13"><text:span text:style-name="T25"/></text:p>
      <text:p text:style-name="P13"><text:span text:style-name="T26">Στ' όνομα της θαμμένης ελπίδας</text:span></text:p>
      <text:p text:style-name="P13"><text:span text:style-name="T26">Στ' όνομα των δακρύων μέσα στη νύχτα</text:span></text:p>
      <text:p text:style-name="P13"><text:span text:style-name="T26">Στ' όνομα των φυτών που φέρνουν γέλιο</text:span></text:p>
      <text:p text:style-name="P13"><text:span text:style-name="T26">Στ' όνομα του γέλιου που φέρνει φόβο.</text:span></text:p>
      <text:p text:style-name="P13"><text:span text:style-name="T27"/></text:p>
      <text:p text:style-name="P13"><text:span text:style-name="T28">Στ' όνομα του γέλιου κάτω στο δρόμο</text:span></text:p>
      <text:p text:style-name="P13"><text:span text:style-name="T28">Της γλύκας που δένει τα χέρια μας</text:span></text:p>
      <text:p text:style-name="P13"><text:span text:style-name="T28">Στ' όνομα της οπώρας σαν σκεπάζει το λουλούδι</text:span></text:p>
      <text:p text:style-name="P13"><text:span text:style-name="T28">Σε μια όμορφη γη και καρπερή.</text:span></text:p>
      <text:p text:style-name="P13"><text:span text:style-name="T29"/></text:p>
      <text:p text:style-name="P13"><text:span text:style-name="T30">Στ' όνομα των ανθρώπων που σαπίζουνε στη φυλακή</text:span></text:p>
      <text:p text:style-name="P13"><text:span text:style-name="T30">Στ' όνομα των εξορισμένων γυναικών.</text:span></text:p>
      <text:p text:style-name="P13"><text:span text:style-name="T30">Στ' όνομα όλων των συντρόφων μας</text:span></text:p>
      <text:p text:style-name="P13"><text:span text:style-name="T30">Που μαρτύρησαν και σφαγιάστηκαν</text:span></text:p>
      <text:p text:style-name="P13"><text:span text:style-name="T30">Για να μη δεχτούν τον ίσκιο.</text:span></text:p>
      <text:p text:style-name="P13"><text:span text:style-name="T31"/></text:p>
      <text:p text:style-name="P13"><text:span text:style-name="T32">Πρέπει να στραγγίξουμε την ορμή</text:span></text:p>
      <text:p text:style-name="P13"><text:span text:style-name="T32">Και να σηκώσουμε το ξίφος</text:span></text:p>
      <text:p text:style-name="P13"><text:span text:style-name="T32">Για να φυλάξουμε την ιερή εικόνα</text:span></text:p>
      <text:p text:style-name="P13"><text:span text:style-name="T32">Των αθώων που κυνηγήθηκαν παντού</text:span></text:p>
      <text:p text:style-name="P13"><text:span text:style-name="T32">Και που παντού θα θριαμβεύσουν.</text:span></text:p>
      <text:p text:style-name="P14"><text:span text:style-name="T33"/></text:p>
      <text:p text:style-name="P14"><text:span text:style-name="T33"/></text:p>
      <text:p text:style-name="P15"><text:span text:style-name="T34">ΤΟ ΠΡΙΝ ΚΑΙ ΤΟ ΜΕΤΑ:</text:span></text:p>
      <text:p text:style-name="P15"><text:span text:style-name="T35"/></text:p>
      <text:p text:style-name="P15"><text:span text:style-name="T35"/></text:p>
      <text:p text:style-name="P16"><draw:frame text:anchor-type="as-char" svg:width="133.88mm" svg:height="110.60mm" style:rel-width="scale" style:rel-height="scale"><draw:object-ole xlink:href="OleObj8"/><draw:image xlink:href="ObjectReplacements/OleObj8"/></draw:frame><text:span text:style-name="T35"/></text:p>
      <text:p text:style-name="P16"><text:span text:style-name="T35"/></text:p>
      <text:p text:style-name="P16"><text:span text:style-name="T35"/></text:p>
      <text:p text:style-name="P16"><text:span text:style-name="T35"/></text:p>
      <text:p text:style-name="P17"><text:span text:style-name="T36">Βίντεο:<text:s text:c="2"/></text:span></text:p>
      <text:p text:style-name="P17"><text:a xlink:href="https://www.youtube.com/watch?v=cHI52y8yJa8"><text:span text:style-name="T38">https</text:span><text:span text:style-name="T39">HYPERLINK "https://www.youtube.com/watch?v=cHI52y8yJa8"</text:span><text:span text:style-name="T40">://</text:span><text:span text:style-name="T41">HYPERLINK "https://www.youtube.com/watch?v=cHI52y8yJa8"</text:span><text:span text:style-name="T42">www</text:span><text:span text:style-name="T43">HYPERLINK "https://www.youtube.com/watch?v=cHI52y8yJa8"</text:span><text:span text:style-name="T44">.</text:span><text:span text:style-name="T45">HYPERLINK "https://www.youtube.com/watch?v=cHI52y8yJa8"</text:span><text:span text:style-name="T46">youtube</text:span><text:span text:style-name="T47">HYPERLINK "https://www.youtube.com/watch?v=cHI52y8yJa8"</text:span><text:span text:style-name="T48">.</text:span><text:span text:style-name="T49">HYPERLINK "https://www.youtube.com/watch?v=cHI52y8yJa8"</text:span><text:span text:style-name="T50">com</text:span><text:span text:style-name="T51">HYPERLINK "https://www.youtube.com/watch?v=cHI52y8yJa8"</text:span><text:span text:style-name="T52">/</text:span><text:span text:style-name="T53">HYPERLINK "https://www.youtube.com/watch?v=cHI52y8yJa8"</text:span><text:span text:style-name="T54">watch</text:span><text:span text:style-name="T55">HYPERLINK "https://www.youtube.com/watch?v=cHI52y8yJa8"</text:span><text:span text:style-name="T56">?</text:span><text:span text:style-name="T57">HYPERLINK "https://www.youtube.com/watch?v=cHI52y8yJa8"</text:span><text:span text:style-name="T58">v</text:span><text:span text:style-name="T59">HYPERLINK "https://www.youtube.com/watch?v=cHI52y8yJa8"</text:span><text:span text:style-name="T60">=</text:span><text:span text:style-name="T61">HYPERLINK "https://www.youtube.com/watch?v=cHI52y8yJa8"</text:span><text:span text:style-name="T62">cHI</text:span><text:span text:style-name="T63">HYPERLINK "https://www.youtube.com/watch?v=cHI52y8yJa8"</text:span><text:span text:style-name="T64">52</text:span><text:span text:style-name="T65">HYPERLINK "https://www.youtube.com/watch?v=cHI52y8yJa8"</text:span><text:span text:style-name="T66">y</text:span><text:span text:style-name="T67">HYPERLINK "https://www.youtube.com/watch?v=cHI52y8yJa8"</text:span><text:span text:style-name="T68">8</text:span><text:span text:style-name="T69">HYPERLINK "https://www.youtube.com/watch?v=cHI52y8yJa8"</text:span><text:span text:style-name="T70">yJa</text:span><text:span text:style-name="T71">HYPERLINK "https://www.youtube.com/watch?v=cHI52y8yJa8"</text:span><text:span text:style-name="T72">8</text:span></text:a><text:span text:style-name="T73"/></text:p>
      <text:p text:style-name="P18"><text:span text:style-name="T73"/></text:p>
      <text:p text:style-name="P18"><text:span text:style-name="T73"/></text:p>
      <text:p text:style-name="P19"><text:span text:style-name="T74">ΚΑΡΑΓΕΩΡΓΟΥ<text:s text:c="2"/>ΚΑΤΕΡΙΝΑ</text:span></text:p>
      <text:p text:style-name="P19"><text:span text:style-name="T74">ΚΑΡΟΥΤΑ<text:s text:c="2"/>ΑΝΔΡΟΜΑΧΗ</text:span></text:p>
      <text:p text:style-name="P19"><text:span text:style-name="T74">ΚΟΓΙΟΥ<text:s text:c="2"/>ΕΛΕΥΘΕΡΙΑ<text:s/></text:span><text:span text:style-name="T75"/></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